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" style:parent-style-name="Odlomakpopisa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" style:parent-style-name="Odlomakpopisa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" style:parent-style-name="Odlomakpopisa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" style:parent-style-name="Odlomakpopisa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" style:parent-style-name="Odlomakpopisa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" style:parent-style-name="Odlomakpopisa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" style:parent-style-name="Odlomakpopisa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" style:parent-style-name="Odlomakpopisa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" style:parent-style-name="Odlomakpopisa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" style:parent-style-name="Odlomakpopisa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" style:parent-style-name="Odlomakpopisa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" style:parent-style-name="Odlomakpopisa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" style:parent-style-name="Odlomakpopisa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" style:parent-style-name="Odlomakpopisa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" style:parent-style-name="Odlomakpopisa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2" style:parent-style-name="Odlomakpopisa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3" style:parent-style-name="Odlomakpopisa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Odlomakpopisa" style:list-style-name="LFO2" style:family="paragraph">
      <style:paragraph-properties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27" style:parent-style-name="Odlomakpopisa" style:list-style-name="LFO2" style:family="paragraph">
      <style:paragraph-properties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28" style:parent-style-name="Odlomakpopisa" style:list-style-name="LFO2" style:family="paragraph">
      <style:paragraph-properties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29" style:parent-style-name="Odlomakpopisa" style:list-style-name="LFO2" style:family="paragraph">
      <style:paragraph-properties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30" style:parent-style-name="Odlomakpopisa" style:list-style-name="LFO2" style:family="paragraph">
      <style:paragraph-properties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31" style:parent-style-name="Odlomakpopisa" style:list-style-name="LFO2" style:family="paragraph">
      <style:paragraph-properties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32" style:parent-style-name="Odlomakpopisa" style:list-style-name="LFO2" style:family="paragraph">
      <style:paragraph-properties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33" style:parent-style-name="Odlomakpopisa" style:list-style-name="LFO2" style:family="paragraph">
      <style:paragraph-properties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34" style:parent-style-name="Odlomakpopisa" style:list-style-name="LFO2" style:family="paragraph">
      <style:paragraph-properties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35" style:parent-style-name="Odlomakpopisa" style:list-style-name="LFO2" style:family="paragraph">
      <style:paragraph-properties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36" style:parent-style-name="Odlomakpopisa" style:list-style-name="LFO2" style:family="paragraph">
      <style:paragraph-properties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37" style:parent-style-name="Odlomakpopisa" style:list-style-name="LFO2" style:family="paragraph">
      <style:paragraph-properties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38" style:parent-style-name="Odlomakpopisa" style:list-style-name="LFO2" style:family="paragraph">
      <style:paragraph-properties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39" style:parent-style-name="Odlomakpopisa" style:list-style-name="LFO2" style:family="paragraph">
      <style:paragraph-properties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40" style:parent-style-name="Odlomakpopisa" style:list-style-name="LFO2" style:family="paragraph">
      <style:paragraph-properties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41" style:parent-style-name="Odlomakpopisa" style:family="paragraph">
      <style:paragraph-properties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TEME ZA ZAVRŠNI RAD – ŠKOLSKA GODINA 2017./ 2018.</text:p>
      <text:p text:style-name="P2">ZANIMANJE: KUHAR, 3.F razred</text:p>
      <text:p text:style-name="P3">NASTAVNI PREDMET : KUHARSTVO</text:p>
      <text:p text:style-name="P4"/>
      <text:p text:style-name="P5">MENTORICA: Ljiljana Burazer</text:p>
      <text:p text:style-name="P6"/>
      <text:list text:style-name="LFO1" text:continue-numbering="true">
        <text:list-item>
          <text:p text:style-name="P7">Hladna predjela</text:p>
        </text:list-item>
        <text:list-item>
          <text:p text:style-name="P8">Juhe</text:p>
        </text:list-item>
        <text:list-item>
          <text:p text:style-name="P9">Topla predjela</text:p>
        </text:list-item>
        <text:list-item>
          <text:p text:style-name="P10">Topla predjela<text:s/>od tijesta i tjestenina</text:p>
        </text:list-item>
        <text:list-item>
          <text:p text:style-name="P11">Jela od morskih plodova</text:p>
        </text:list-item>
        <text:list-item>
          <text:p text:style-name="P12">Gotova mesna jela</text:p>
        </text:list-item>
        <text:list-item>
          <text:p text:style-name="P13">Gotova jela od divljači</text:p>
        </text:list-item>
        <text:list-item>
          <text:p text:style-name="P14">Jela po narudžbi<text:s/></text:p>
        </text:list-item>
        <text:list-item>
          <text:p text:style-name="P15">Jela po narudžbi s roštilja</text:p>
        </text:list-item>
        <text:list-item>
          <text:p text:style-name="P16">Hrvatska nacionalna jela</text:p>
        </text:list-item>
        <text:list-item>
          <text:p text:style-name="P17">Jela vegetarijanske, makrobiotičke i dijetalne kuhinje</text:p>
        </text:list-item>
        <text:list-item>
          <text:p text:style-name="P18">Završna (desertna) jela</text:p>
        </text:list-item>
        <text:list-item>
          <text:p text:style-name="P19">Slatka jela od tijesta</text:p>
        </text:list-item>
        <text:list-item>
          <text:p text:style-name="P20">Slatka jela od biskvitne smjese</text:p>
        </text:list-item>
        <text:list-item>
          <text:p text:style-name="P21">Voće i slatka jela od voća</text:p>
        </text:list-item>
      </text:list>
      <text:p text:style-name="P22"/>
      <text:p text:style-name="P23"/>
      <text:p text:style-name="P24">MENTORICA: Sanja <text:s/>Ivanović</text:p>
      <text:p text:style-name="P25"/>
      <text:list text:style-name="LFO2" text:continue-numbering="true">
        <text:list-item>
          <text:p text:style-name="P26">Juhe</text:p>
        </text:list-item>
        <text:list-item>
          <text:p text:style-name="P27">Gotova jela</text:p>
        </text:list-item>
        <text:list-item>
          <text:p text:style-name="P28">Jela po narudžbi</text:p>
        </text:list-item>
        <text:list-item>
          <text:p text:style-name="P29">Slatka jela</text:p>
        </text:list-item>
        <text:list-item>
          <text:p text:style-name="P30">Riba u kuharstvu</text:p>
        </text:list-item>
        <text:list-item>
          <text:p text:style-name="P31">Rakovi, školjke i mekušci u kuharstvu</text:p>
        </text:list-item>
        <text:list-item>
          <text:p text:style-name="P32">Tjestenina</text:p>
        </text:list-item>
        <text:list-item>
          <text:p text:style-name="P33">Voće u kuharstvu</text:p>
        </text:list-item>
        <text:list-item>
          <text:p text:style-name="P34">Uporaba povrća u kuharstvu</text:p>
        </text:list-item>
        <text:list-item>
          <text:p text:style-name="P35">Čokolada u kuharstvu</text:p>
        </text:list-item>
        <text:list-item>
          <text:p text:style-name="P36">Sirevi u kuharstvu</text:p>
        </text:list-item>
        <text:list-item>
          <text:p text:style-name="P37">Mali zalogaji (fingerfood)</text:p>
        </text:list-item>
        <text:list-item>
          <text:p text:style-name="P38">Dalmatinska kuhinja</text:p>
        </text:list-item>
        <text:list-item>
          <text:p text:style-name="P39">Vegetarijanska kuhinja</text:p>
        </text:list-item>
        <text:list-item>
          <text:p text:style-name="P40">Sportska prehrana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me</meta:initial-creator>
    <dc:creator>TUŠ-ŠIBENIK</dc:creator>
    <meta:creation-date>2017-10-19T08:35:00Z</meta:creation-date>
    <dc:date>2017-10-19T08:35:00Z</dc:date>
    <meta:print-date>2016-10-21T11:24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123" meta:character-count="825" meta:row-count="5" meta:non-whitespace-character-count="703"/>
  </office:meta>
</office:document-meta>
</file>